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71cm" fo:margin-left="1.164cm" fo:margin-right="0.661cm" table:align="margins"/>
    </style:style>
    <style:style style:name="Tabela1.A" style:family="table-column">
      <style:table-column-properties style:column-width="2.159cm" style:rel-column-width="1215*"/>
    </style:style>
    <style:style style:name="Tabela1.B" style:family="table-column">
      <style:table-column-properties style:column-width="1.972cm" style:rel-column-width="1110*"/>
    </style:style>
    <style:style style:name="Tabela1.D" style:family="table-column">
      <style:table-column-properties style:column-width="2.478cm" style:rel-column-width="1395*"/>
    </style:style>
    <style:style style:name="Tabela1.E" style:family="table-column">
      <style:table-column-properties style:column-width="2.505cm" style:rel-column-width="1410*"/>
    </style:style>
    <style:style style:name="Tabela1.G" style:family="table-column">
      <style:table-column-properties style:column-width="2.025cm" style:rel-column-width="1140*"/>
    </style:style>
    <style:style style:name="Tabela1.H" style:family="table-column">
      <style:table-column-properties style:column-width="2.293cm" style:rel-column-width="129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 style:data-style-name="N0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8.071cm" fo:margin-left="1.164cm" fo:margin-right="0.661cm" table:align="margins"/>
    </style:style>
    <style:style style:name="Tabela2.A" style:family="table-column">
      <style:table-column-properties style:column-width="2.159cm" style:rel-column-width="1215*"/>
    </style:style>
    <style:style style:name="Tabela2.B" style:family="table-column">
      <style:table-column-properties style:column-width="1.972cm" style:rel-column-width="1110*"/>
    </style:style>
    <style:style style:name="Tabela2.D" style:family="table-column">
      <style:table-column-properties style:column-width="2.478cm" style:rel-column-width="1395*"/>
    </style:style>
    <style:style style:name="Tabela2.E" style:family="table-column">
      <style:table-column-properties style:column-width="2.505cm" style:rel-column-width="1410*"/>
    </style:style>
    <style:style style:name="Tabela2.G" style:family="table-column">
      <style:table-column-properties style:column-width="2.025cm" style:rel-column-width="1140*"/>
    </style:style>
    <style:style style:name="Tabela2.H" style:family="table-column">
      <style:table-column-properties style:column-width="2.293cm" style:rel-column-width="129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2.H1" style:family="table-cell" style:data-style-name="N0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2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master-page-name="">
      <style:paragraph-properties fo:margin-left="0cm" fo:margin-right="0cm" fo:text-indent="0cm" style:auto-text-indent="false" style:page-number="auto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paragraph-properties fo:margin-left="0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master-page-name="">
      <style:paragraph-properties fo:margin-left="1.323cm" fo:margin-right="0cm" fo:text-indent="0cm" style:auto-text-indent="false" style:page-number="auto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master-page-name="">
      <style:paragraph-properties fo:margin-left="1.244cm" fo:margin-right="0cm" fo:text-indent="0cm" style:auto-text-indent="false" style:page-number="auto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33% 58%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style:text-position="0% 100%" fo:font-weight="normal" style:font-weight-asian="normal" style:font-weight-complex="normal"/>
    </style:style>
    <style:style style:name="T6" style:family="text">
      <style:text-properties style:text-position="-33% 58%"/>
    </style:style>
    <style:style style:name="T7" style:family="text">
      <style:text-properties style:text-position="-33% 58%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EMIA VII</text:p>
      <text:p text:style-name="P5"><text:s/></text:p>
      <text:p text:style-name="P6">TEMAT 4: Czym jest wartościowość i jakie ma znaczenie przy ustalaniu wzorów związków chemicznych? <text:span text:style-name="T8">(wtorek 24.03)</text:span></text:p>
      <text:p text:style-name="P7"/>
      <text:list xml:id="list3682245317181507239" text:style-name="L1">
        <text:list-item>
          <text:p text:style-name="P8"><text:span text:style-name="T1">Wartościowść</text:span> to liczba wiązań chemicznych, które może utworzyć atom pierwiastka, łącząc się z innymi atomami </text:p>
          <text:p text:style-name="P8"><text:s text:c="14"/>w związku chemicznym.</text:p>
          <text:p text:style-name="P8"><text:s text:c="14"/>Wartościowość zapisujemy rzymską cyfrą nad symbolem (lub w prawym górnym rogu) chemicznym pierwiastka.</text:p>
          <text:p text:style-name="P8"><text:s text:c="15"/>np. <text:s text:c="7"/>II <text:s/>II</text:p>
          <text:p text:style-name="P8"><text:s text:c="27"/>CaO <text:s text:c="21"/>lub <text:s text:c="4"/>Ca<text:span text:style-name="T2">II</text:span><text:span text:style-name="T3">O</text:span><text:span text:style-name="T2">II</text:span> <text:s text:c="8"/></text:p>
          <text:p text:style-name="P8"><text:s text:c="14"/>Wartościowość pierwiastków w stanie wolnym <text:s/>wynosi - <text:s/>0 ( nawet jeżeli tworzą cząsteczki)</text:p>
          <text:p text:style-name="P8"><text:s text:c="15"/>np. <text:s text:c="9"/>0 <text:s text:c="28"/>0</text:p>
          <text:p text:style-name="P8"><text:s text:c="29"/>K <text:s text:c="27"/>O<text:span text:style-name="T6">2 </text:span></text:p>
        </text:list-item>
      </text:list>
      <text:p text:style-name="P7"/>
      <text:p text:style-name="P7"><text:s text:c="12"/>Niektóre pierwiastki chemiczne wykazują tylko jedną wartościowość np. <text:s/>wodór – I, magnez – II. Są pierwiastki, </text:p>
      <text:p text:style-name="P7"><text:s text:c="12"/>które mają różne wartościowości w zależności od związku. np. azot, który może być I, II, III, IV bądź V – wartościowy</text:p>
      <text:p text:style-name="P7"/>
      <text:list xml:id="list41589773" text:continue-numbering="true" text:style-name="L1">
        <text:list-item>
          <text:p text:style-name="P8">Jak ustalić wartościowość pierwiastka?</text:p>
        </text:list-item>
      </text:list>
      <text:p text:style-name="P9">Maksymalna ( czyli najwyższa) wartościowość pierwiastka jest określana przez przynależność do grupy układu okresowego pierwiastków.</text:p>
      <text:p text:style-name="P7"><text:s text:c="14"/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D"/>
        <table:table-column table:style-name="Tabela1.G"/>
        <table:table-column table:style-name="Tabela1.H"/>
        <table:table-row>
          <table:table-cell table:style-name="Tabela1.A1" office:value-type="string">
            <text:p text:style-name="P11">GR</text:p>
          </table:table-cell>
          <table:table-cell table:style-name="Tabela1.B1" office:value-type="float" office:value="1">
            <text:p text:style-name="P11">1</text:p>
          </table:table-cell>
          <table:table-cell table:style-name="Tabela1.B1" office:value-type="float" office:value="2">
            <text:p text:style-name="P11">2</text:p>
          </table:table-cell>
          <table:table-cell table:style-name="Tabela1.B1" office:value-type="float" office:value="13">
            <text:p text:style-name="P11">13</text:p>
          </table:table-cell>
          <table:table-cell table:style-name="Tabela1.B1" office:value-type="float" office:value="14">
            <text:p text:style-name="P11">14</text:p>
          </table:table-cell>
          <table:table-cell table:style-name="Tabela1.B1" office:value-type="float" office:value="15">
            <text:p text:style-name="P11">15</text:p>
          </table:table-cell>
          <table:table-cell table:style-name="Tabela1.B1" office:value-type="float" office:value="16">
            <text:p text:style-name="P11">16</text:p>
          </table:table-cell>
          <table:table-cell table:style-name="Tabela1.H1" office:value-type="float" office:value="17">
            <text:p text:style-name="P11">17</text:p>
          </table:table-cell>
        </table:table-row>
        <table:table-row>
          <table:table-cell table:style-name="Tabela1.A2" office:value-type="string">
            <text:p text:style-name="P12">Maksymalna wartościowość</text:p>
          </table:table-cell>
          <table:table-cell table:style-name="Tabela1.A2" office:value-type="string">
            <text:p text:style-name="P11">I</text:p>
          </table:table-cell>
          <table:table-cell table:style-name="Tabela1.A2" office:value-type="string">
            <text:p text:style-name="P11">II</text:p>
          </table:table-cell>
          <table:table-cell table:style-name="Tabela1.A2" office:value-type="string">
            <text:p text:style-name="P11">III</text:p>
          </table:table-cell>
          <table:table-cell table:style-name="Tabela1.A2" office:value-type="string">
            <text:p text:style-name="P11">IV</text:p>
          </table:table-cell>
          <table:table-cell table:style-name="Tabela1.A2" office:value-type="string">
            <text:p text:style-name="P11">V</text:p>
          </table:table-cell>
          <table:table-cell table:style-name="Tabela1.A2" office:value-type="string">
            <text:p text:style-name="P11">VI</text:p>
          </table:table-cell>
          <table:table-cell table:style-name="Tabela1.H2" office:value-type="string">
            <text:p text:style-name="P11">VII</text:p>
          </table:table-cell>
        </table:table-row>
      </table:table>
      <text:p text:style-name="P7"/>
      <text:list xml:id="list41596646" text:continue-numbering="true" text:style-name="L1">
        <text:list-item>
          <text:p text:style-name="P8">Wartościowość pierwiastków względem tlenu i wodoru</text:p>
          <text:p text:style-name="P8"/>
        </text:list-item>
      </text:list>
      <text:p text:style-name="P7"><text:s text:c="12"/></text:p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column table:style-name="Tabela2.E"/>
        <table:table-column table:style-name="Tabela2.D"/>
        <table:table-column table:style-name="Tabela2.G"/>
        <table:table-column table:style-name="Tabela2.H"/>
        <table:table-row>
          <table:table-cell table:style-name="Tabela2.A1" office:value-type="string">
            <text:p text:style-name="P11">GR</text:p>
          </table:table-cell>
          <table:table-cell table:style-name="Tabela2.B1" office:value-type="float" office:value="1">
            <text:p text:style-name="P11">1</text:p>
          </table:table-cell>
          <table:table-cell table:style-name="Tabela2.B1" office:value-type="float" office:value="2">
            <text:p text:style-name="P11">2</text:p>
          </table:table-cell>
          <table:table-cell table:style-name="Tabela2.B1" office:value-type="float" office:value="13">
            <text:p text:style-name="P11">13</text:p>
          </table:table-cell>
          <table:table-cell table:style-name="Tabela2.B1" office:value-type="float" office:value="14">
            <text:p text:style-name="P11">14</text:p>
          </table:table-cell>
          <table:table-cell table:style-name="Tabela2.B1" office:value-type="float" office:value="15">
            <text:p text:style-name="P11">15</text:p>
          </table:table-cell>
          <table:table-cell table:style-name="Tabela2.B1" office:value-type="float" office:value="16">
            <text:p text:style-name="P11">16</text:p>
          </table:table-cell>
          <table:table-cell table:style-name="Tabela2.H1" office:value-type="float" office:value="17">
            <text:p text:style-name="P11">17</text:p>
          </table:table-cell>
        </table:table-row>
        <table:table-row>
          <table:table-cell table:style-name="Tabela2.A2" office:value-type="string">
            <text:p text:style-name="P12">Maksymalna wartościowość</text:p>
            <text:p text:style-name="P12">względem tlenu</text:p>
          </table:table-cell>
          <table:table-cell table:style-name="Tabela2.A2" office:value-type="string">
            <text:p text:style-name="P11">I</text:p>
          </table:table-cell>
          <table:table-cell table:style-name="Tabela2.A2" office:value-type="string">
            <text:p text:style-name="P11">II</text:p>
          </table:table-cell>
          <table:table-cell table:style-name="Tabela2.A2" office:value-type="string">
            <text:p text:style-name="P11">III</text:p>
          </table:table-cell>
          <table:table-cell table:style-name="Tabela2.A2" office:value-type="string">
            <text:p text:style-name="P11">IV</text:p>
          </table:table-cell>
          <table:table-cell table:style-name="Tabela2.A2" office:value-type="string">
            <text:p text:style-name="P11">V</text:p>
          </table:table-cell>
          <table:table-cell table:style-name="Tabela2.A2" office:value-type="string">
            <text:p text:style-name="P11">VI</text:p>
          </table:table-cell>
          <table:table-cell table:style-name="Tabela2.H2" office:value-type="string">
            <text:p text:style-name="P11">VII</text:p>
          </table:table-cell>
        </table:table-row>
        <table:table-row>
          <table:table-cell table:style-name="Tabela2.A2" office:value-type="string">
            <text:p text:style-name="P12">Maksymalna wartościowość</text:p>
            <text:p text:style-name="P12">względem wodoru</text:p>
          </table:table-cell>
          <table:table-cell table:style-name="Tabela2.A2" office:value-type="string">
            <text:p text:style-name="P11">I</text:p>
          </table:table-cell>
          <table:table-cell table:style-name="Tabela2.A2" office:value-type="string">
            <text:p text:style-name="P11">II</text:p>
          </table:table-cell>
          <table:table-cell table:style-name="Tabela2.A2" office:value-type="string">
            <text:p text:style-name="P11">III</text:p>
          </table:table-cell>
          <table:table-cell table:style-name="Tabela2.A2" office:value-type="string">
            <text:p text:style-name="P11">IV</text:p>
          </table:table-cell>
          <table:table-cell table:style-name="Tabela2.A2" office:value-type="string">
            <text:p text:style-name="P11">III</text:p>
          </table:table-cell>
          <table:table-cell table:style-name="Tabela2.A2" office:value-type="string">
            <text:p text:style-name="P11">II</text:p>
          </table:table-cell>
          <table:table-cell table:style-name="Tabela2.H2" office:value-type="string">
            <text:p text:style-name="P11">I</text:p>
          </table:table-cell>
        </table:table-row>
      </table:table>
      <text:list xml:id="list2314949853299451847" text:style-name="L2">
        <text:list-header>
          <text:p text:style-name="P1"/>
        </text:list-header>
        <text:list-item>
          <text:p text:style-name="P1">Jak zapisać wzory sumaryczne i strukturalne związku chemicznego?</text:p>
        </text:list-item>
      </text:list>
      <text:p text:style-name="P10">Obejrzyj film: <text:a xlink:type="simple" xlink:href="https://www.youtube.com/watch?v=l18AbLMPcHk" text:style-name="Internet_20_link" text:visited-style-name="Visited_20_Internet_20_Link">https://www.youtube.com/watch?v=l18AbLMPcHk</text:a> <text:s/>- Wartościowość pierwiastków chemicznych. Ustalanie wzorów i nazw związków chemicznych.</text:p>
      <text:p text:style-name="P4"/>
      <text:p text:style-name="P4"><text:s text:c="12"/>Nazwy związków chemicznych czytamy od końca:</text:p>
      <text:p text:style-name="P4"><text:s text:c="13"/>II <text:s text:c="68"/>I</text:p>
      <text:p text:style-name="P4"><text:s text:c="13"/>CaO <text:s text:c="3"/>tlenek wapnia (II) <text:s text:c="29"/>N<text:span text:style-name="T6">2</text:span><text:span text:style-name="T3">O <text:s text:c="14"/>tlenek azotu (I)</text:span></text:p>
      <text:p text:style-name="P4"><text:span text:style-name="T3"><text:s text:c="6"/></text:span><text:span text:style-name="T4">Zad.3 </text:span><text:span text:style-name="T5">Wykorzystując wiadomości z filmu:</text:span></text:p>
      <text:p text:style-name="P4"><text:span text:style-name="T5"><text:s text:c="17"/>A. Zapisz wzory sumaryczne i kreskowe podanych tlenków: tlenek żelaza (III), tlenek azotu (V),</text:span></text:p>
      <text:p text:style-name="P4"><text:span text:style-name="T5"><text:s text:c="22"/>tlenek magnezu (II) <text:s/>Pamietaj,że tlen w tlenkach jest zawsze II - wartościowy)</text:span></text:p>
      <text:p text:style-name="P4"><text:span text:style-name="T5"><text:s text:c="17"/>B. Podaj pełne nazwy ( wraz z wartościowością ) podanych tlenków:</text:span></text:p>
      <text:p text:style-name="P4"><text:span text:style-name="T5"><text:s text:c="22"/></text:span><text:span text:style-name="T7"><text:s/>IV</text:span><text:span text:style-name="T5"> <text:s text:c="43"/></text:span><text:span text:style-name="T7">I</text:span><text:span text:style-name="T5"> <text:s text:c="49"/></text:span><text:span text:style-name="T7">VII</text:span></text:p>
      <text:p text:style-name="P4"><text:span text:style-name="T5"><text:s text:c="22"/>PbO</text:span><text:span text:style-name="T7">2 <text:s text:c="63"/></text:span><text:span text:style-name="T5">Na</text:span><text:span text:style-name="T7">2</text:span><text:span text:style-name="T5">O <text:s text:c="42"/>Cl</text:span><text:span text:style-name="T7">2</text:span><text:span text:style-name="T5">O</text:span><text:span text:style-name="T7">7</text:span></text:p>
      <text:p text:style-name="P4"><text:span text:style-name="T7"/></text:p>
      <text:p text:style-name="P4"><text:span text:style-name="T7"><text:s text:c="40"/>III <text:s text:c="73"/>II <text:s text:c="86"/>V</text:span></text:p>
      <text:p text:style-name="P4"><text:span text:style-name="T7"><text:s text:c="38"/></text:span><text:span text:style-name="T5">Al</text:span><text:span text:style-name="T7">2</text:span><text:span text:style-name="T5">O</text:span><text:span text:style-name="T7">3 <text:s text:c="62"/></text:span><text:span text:style-name="T5">CO <text:s text:c="45"/>N</text:span><text:span text:style-name="T7">2</text:span><text:span text:style-name="T5">O</text:span><text:span text:style-name="T7">5</text:span><text:span text:style-name="T5"> <text:s/></text:span></text:p>
      <text:p text:style-name="P4"><text:span text:style-name="T5"><text:s text:c="17"/>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596cm" fo:margin-left="0.609cm" fo:margin-right="0.49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 </meta:initial-creator>
    <meta:creation-date>2020-03-22T20:11:24.73</meta:creation-date>
    <dc:date>2020-03-22T21:36:48.57</dc:date>
    <dc:creator>Irena </dc:creator>
    <meta:editing-duration>PT54M39S</meta:editing-duration>
    <meta:editing-cycles>5</meta:editing-cycles>
    <meta:generator>OpenOffice/4.1.3$Win32 OpenOffice.org_project/413m1$Build-9783</meta:generator>
    <meta:document-statistic meta:table-count="2" meta:image-count="0" meta:object-count="0" meta:page-count="1" meta:paragraph-count="74" meta:word-count="277" meta:character-count="2831"/>
  </office:meta>
</office:document-meta>
</file>